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f20c2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MT" fo:font-size="13pt" fo:language="es" fo:country="AR" officeooo:rsid="000432f9" officeooo:paragraph-rsid="0008c3a9" style:font-size-asian="13pt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5f92" style:font-weight-asian="normal" style:font-weight-complex="normal"/>
    </style:style>
    <style:style style:name="T6" style:family="text">
      <style:text-properties fo:font-weight="normal" officeooo:rsid="00111891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11891"/>
    </style:style>
    <style:style style:name="T9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<text:span text:style-name="T7">Nº </text:span><text:span text:style-name="T9">1192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Aprobar la Resolución Nº 375/18 dictada por el Señor Defensor del Pueblo de la Provincia, por medio de la cual se adjudicó a la firma IGARETA S.A.C.I. la provisión de un vehículo utilitario tipo furgón equipado para oficina móvil de la mencionada jurisdicción.</text:p>
      <text:p text:style-name="P7"/>
      <text:p text:style-name="P5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8">2</text:span>.-</text:p></table:table-cell></table:table-row></table:table></draw:text-box></draw:frame>Registrar, comunicar y archivar.</text:p>
      <text:p text:style-name="P5"/>
      <text:p text:style-name="P5"/>
      <text:p text:style-name="P5"/>
      <text:p text:style-name="P9"><text:tab/><text:tab/><text:tab/><text:tab/><text:span text:style-name="T3">SALA DE SESIONES,</text:span><text:span text:style-name="T4"> </text:span><text:span text:style-name="T6">14</text:span><text:span text:style-name="T4"> de </text:span><text:span text:style-name="T6">febrer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f20c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4T13:56:50.575483818</dc:date>
    <meta:print-date>2016-08-24T11:15:00</meta:print-date>
    <meta:editing-cycles>43</meta:editing-cycles>
    <meta:editing-duration>PT1H4M6S</meta:editing-duration>
    <meta:generator>LibreOffice/5.1.6.2$Linux_X86_64 LibreOffice_project/10m0$Build-2</meta:generator>
    <meta:document-statistic meta:table-count="2" meta:image-count="1" meta:object-count="0" meta:page-count="1" meta:paragraph-count="10" meta:word-count="93" meta:character-count="551" meta:non-whitespace-character-count="460"/>
  </office:meta>
</office:document-meta>
</file>